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draw:fill="solid" draw:fill-color="#ffffff"/>
    </style:style>
    <style:style style:name="gr1" style:family="graphic" style:parent-style-name="standard">
      <style:graphic-properties draw:stroke="solid" svg:stroke-color="#000000" draw:fill-color="#b84700" draw:textarea-horizontal-align="justify" draw:textarea-vertical-align="middle" draw:auto-grow-height="false" fo:min-height="1.637cm" fo:min-width="10.996cm"/>
      <style:paragraph-properties style:writing-mode="lr-tb"/>
    </style:style>
    <style:style style:name="gr2" style:family="graphic" style:parent-style-name="standard">
      <style:graphic-properties svg:stroke-color="#000000" draw:textarea-horizontal-align="justify" draw:textarea-vertical-align="middle" draw:auto-grow-height="false" fo:min-height="0.851cm" fo:min-width="1.977cm"/>
      <style:paragraph-properties style:writing-mode="lr-tb"/>
    </style:style>
    <style:style style:name="gr3" style:family="graphic" style:parent-style-name="standard">
      <style:graphic-properties svg:stroke-color="#000000" draw:fill-color="#ff3366" draw:textarea-horizontal-align="justify" draw:textarea-vertical-align="middle" draw:auto-grow-height="false" fo:min-height="2.444cm" fo:min-width="2.285cm"/>
      <style:paragraph-properties style:writing-mode="lr-tb"/>
    </style:style>
    <style:style style:name="gr4" style:family="graphic" style:parent-style-name="standard">
      <style:graphic-properties draw:stroke="none" svg:stroke-color="#000000" draw:fill="none" draw:fill-color="#ffffff" fo:min-height="0.712cm"/>
      <style:paragraph-properties style:writing-mode="lr-tb"/>
    </style:style>
    <style:style style:name="gr5" style:family="graphic" style:parent-style-name="standard">
      <style:graphic-properties draw:stroke="none" svg:stroke-color="#000000" draw:fill="none" draw:fill-color="#ffffff" fo:min-height="1.423cm"/>
      <style:paragraph-properties style:writing-mode="lr-tb"/>
    </style:style>
    <style:style style:name="gr6" style:family="graphic" style:parent-style-name="standard">
      <style:graphic-properties svg:stroke-color="#000000" draw:textarea-horizontal-align="justify" draw:textarea-vertical-align="middle" draw:auto-grow-height="false" fo:min-height="2.139cm" fo:min-width="2.819cm" fo:wrap-option="no-wrap"/>
      <style:paragraph-properties style:writing-mode="lr-tb"/>
    </style:style>
    <style:style style:name="gr7" style:family="graphic" style:parent-style-name="standard">
      <style:graphic-properties svg:stroke-color="#000000" draw:textarea-horizontal-align="justify" draw:textarea-vertical-align="middle" draw:auto-grow-height="false" fo:min-height="1.814cm" fo:min-width="4.104cm"/>
      <style:paragraph-properties style:writing-mode="lr-tb"/>
    </style:style>
    <style:style style:name="gr8" style:family="graphic" style:parent-style-name="standard">
      <style:graphic-properties svg:stroke-color="#000000" draw:fill-color="#ff3366" draw:textarea-horizontal-align="justify" draw:textarea-vertical-align="middle" draw:auto-grow-height="false" fo:min-height="2.139cm" fo:min-width="2.819cm" fo:wrap-option="no-wrap"/>
      <style:paragraph-properties style:writing-mode="lr-tb"/>
    </style:style>
    <style:style style:name="gr9" style:family="graphic" style:parent-style-name="standard">
      <style:graphic-properties svg:stroke-color="#000000" draw:fill-color="#ff3366" draw:textarea-horizontal-align="justify" draw:textarea-vertical-align="middle" draw:auto-grow-height="false" fo:min-height="1.814cm" fo:min-width="4.104cm"/>
      <style:paragraph-properties style:writing-mode="lr-tb"/>
    </style:style>
    <style:style style:name="gr10" style:family="graphic" style:parent-style-name="objectwithoutfill">
      <style:graphic-properties draw:marker-end="Arrow" draw:marker-end-width="0.3cm" draw:fill="none" draw:textarea-vertical-align="middle"/>
    </style:style>
    <style:style style:name="gr11" style:family="graphic" style:parent-style-name="Predefinito_5f_1">
      <style:graphic-properties draw:stroke="none" svg:stroke-color="#000000" draw:fill="none" draw:fill-color="#ffffff" fo:min-height="0.66cm"/>
      <style:paragraph-properties style:writing-mode="lr-tb"/>
    </style:style>
    <style:style style:name="gr12" style:family="graphic" style:parent-style-name="Predefinito_5f_1">
      <style:graphic-properties draw:stroke="solid" svg:stroke-color="#000000" draw:fill-color="#b84700" draw:textarea-horizontal-align="justify" draw:textarea-vertical-align="middle" draw:auto-grow-height="false" fo:min-height="1.637cm" fo:min-width="10.996cm"/>
      <style:paragraph-properties style:writing-mode="lr-tb"/>
    </style:style>
    <style:style style:name="gr13" style:family="graphic" style:parent-style-name="Predefinito_5f_1">
      <style:graphic-properties svg:stroke-color="#000000" draw:textarea-horizontal-align="justify" draw:textarea-vertical-align="middle" draw:auto-grow-height="false" fo:min-height="0.851cm" fo:min-width="1.977cm"/>
      <style:paragraph-properties style:writing-mode="lr-tb"/>
    </style:style>
    <style:style style:name="gr14" style:family="graphic" style:parent-style-name="Predefinito_5f_1">
      <style:graphic-properties svg:stroke-color="#000000" draw:fill-color="#ff3366" draw:textarea-horizontal-align="justify" draw:textarea-vertical-align="middle" draw:auto-grow-height="false" fo:min-height="2.444cm" fo:min-width="2.285cm"/>
      <style:paragraph-properties style:writing-mode="lr-tb"/>
    </style:style>
    <style:style style:name="gr15" style:family="graphic" style:parent-style-name="Predefinito_5f_1">
      <style:graphic-properties draw:stroke="none" svg:stroke-color="#000000" draw:fill="none" draw:fill-color="#ffffff" fo:min-height="0.712cm"/>
      <style:paragraph-properties style:writing-mode="lr-tb"/>
    </style:style>
    <style:style style:name="gr16" style:family="graphic" style:parent-style-name="Predefinito_5f_1">
      <style:graphic-properties draw:stroke="none" svg:stroke-color="#000000" draw:fill="none" draw:fill-color="#ffffff" fo:min-height="1.423cm"/>
      <style:paragraph-properties style:writing-mode="lr-tb"/>
    </style:style>
    <style:style style:name="gr17" style:family="graphic" style:parent-style-name="Predefinito_5f_1">
      <style:graphic-properties svg:stroke-color="#000000" draw:textarea-horizontal-align="justify" draw:textarea-vertical-align="middle" draw:auto-grow-height="false" fo:min-height="2.139cm" fo:min-width="2.819cm" fo:wrap-option="no-wrap"/>
      <style:paragraph-properties style:writing-mode="lr-tb"/>
    </style:style>
    <style:style style:name="gr18" style:family="graphic" style:parent-style-name="Predefinito_5f_1">
      <style:graphic-properties svg:stroke-color="#000000" draw:fill-color="#ff3366" draw:textarea-horizontal-align="justify" draw:textarea-vertical-align="middle" draw:auto-grow-height="false" fo:min-height="1.814cm" fo:min-width="4.104cm"/>
      <style:paragraph-properties style:writing-mode="lr-tb"/>
    </style:style>
    <style:style style:name="gr19" style:family="graphic" style:parent-style-name="Predefinito_5f_1">
      <style:graphic-properties svg:stroke-color="#000000" draw:fill-color="#ff3366" draw:textarea-horizontal-align="justify" draw:textarea-vertical-align="middle" draw:auto-grow-height="false" fo:min-height="2.139cm" fo:min-width="2.819cm" fo:wrap-option="no-wrap"/>
      <style:paragraph-properties style:writing-mode="lr-tb"/>
    </style:style>
    <style:style style:name="gr20" style:family="graphic" style:parent-style-name="Predefinito_5f_1">
      <style:graphic-properties svg:stroke-color="#000000" draw:fill-color="#729fcf" draw:textarea-horizontal-align="justify" draw:textarea-vertical-align="middle" draw:auto-grow-height="false" fo:min-height="1.814cm" fo:min-width="4.104cm"/>
      <style:paragraph-properties style:writing-mode="lr-tb"/>
    </style:style>
    <style:style style:name="gr21" style:family="graphic" style:parent-style-name="Oggetto_20_senza_20_riempimento_5f_1">
      <style:graphic-properties draw:marker-end="Arrow" draw:marker-end-width="0.3cm" draw:fill="none" draw:textarea-vertical-align="middle"/>
    </style:style>
    <style:style style:name="P1" style:family="paragraph">
      <style:paragraph-properties fo:text-align="center" style:writing-mode="lr-tb"/>
      <style:text-properties style:font-name="Arial1" fo:font-size="16pt" fo:font-weight="bold" style:font-size-asian="18pt" style:font-weight-asian="bold" style:font-size-complex="18pt" style:font-weight-complex="bold"/>
    </style:style>
    <style:style style:name="P2" style:family="paragraph">
      <loext:graphic-properties draw:fill-color="#b84700"/>
      <style:paragraph-properties fo:text-align="center" style:writing-mode="lr-tb"/>
      <style:text-properties style:font-name="Arial1" fo:font-size="16pt" fo:font-weight="bold" style:font-size-asian="18pt" style:font-weight-asian="bold" style:font-size-complex="18pt" style:font-weight-complex="bold"/>
    </style:style>
    <style:style style:name="P3" style:family="paragraph">
      <style:paragraph-properties fo:text-align="center" style:writing-mode="lr-tb"/>
      <style:text-properties style:font-name="Arial"/>
    </style:style>
    <style:style style:name="P4" style:family="paragraph">
      <loext:graphic-properties draw:fill-color="#ff3366"/>
      <style:paragraph-properties fo:text-align="center" style:writing-mode="lr-tb"/>
      <style:text-properties style:font-name="Arial"/>
    </style:style>
    <style:style style:name="P5" style:family="paragraph">
      <style:paragraph-properties fo:text-align="center"/>
    </style:style>
    <style:style style:name="P6" style:family="paragraph">
      <loext:graphic-properties draw:fill="none" draw:fill-color="#ffffff"/>
      <style:paragraph-properties fo:text-align="center" style:writing-mode="lr-tb"/>
      <style:text-properties style:font-name="Arial" fo:font-weight="bold" style:font-weight-asian="bold" style:font-weight-complex="bold"/>
    </style:style>
    <style:style style:name="P7" style:family="paragraph">
      <loext:graphic-properties draw:fill="none"/>
      <style:paragraph-properties fo:text-align="center"/>
      <style:text-properties style:font-name="Arial"/>
    </style:style>
    <style:style style:name="P8" style:family="paragraph">
      <loext:graphic-properties draw:fill="none" draw:fill-color="#ffffff"/>
      <style:paragraph-properties fo:text-align="center" style:writing-mode="lr-tb"/>
      <style:text-properties style:font-name="Arial" fo:font-size="12pt" fo:font-weight="normal" style:font-size-asian="12pt" style:font-weight-asian="normal" style:font-size-complex="12pt" style:font-weight-complex="normal"/>
    </style:style>
    <style:style style:name="P9" style:family="paragraph">
      <loext:graphic-properties draw:fill="none"/>
      <style:paragraph-properties fo:text-align="center"/>
    </style:style>
    <style:style style:name="P10" style:family="paragraph">
      <loext:graphic-properties draw:fill-color="#729fcf"/>
      <style:paragraph-properties fo:text-align="center" style:writing-mode="lr-tb"/>
      <style:text-properties style:font-name="Arial"/>
    </style:style>
    <style:style style:name="T1" style:family="text">
      <style:text-properties style:font-name="Arial1" fo:font-size="16pt" fo:font-weight="bold" style:font-size-asian="18pt" style:font-weight-asian="bold" style:font-size-complex="18pt" style:font-weight-complex="bold"/>
    </style:style>
    <style:style style:name="T2" style:family="text">
      <style:text-properties style:font-name="Arial"/>
    </style:style>
    <style:style style:name="T3" style:family="text">
      <style:text-properties style:font-name="Arial" fo:font-size="18pt" style:font-size-asian="18pt" style:font-size-complex="18pt"/>
    </style:style>
    <style:style style:name="T4" style:family="text">
      <style:text-properties style:font-name="Arial" fo:font-weight="bold" style:font-weight-asian="bold" style:font-weight-complex="bold"/>
    </style:style>
    <style:style style:name="T5" style:family="text">
      <style:text-properties style:font-name="Arial" fo:font-size="12pt" fo:font-weight="normal" style:font-size-asian="12pt" style:font-weight-asian="normal" style:font-size-complex="12pt" style:font-weight-complex="normal"/>
    </style:style>
    <style:style style:name="T6" style:family="text">
      <style:text-properties style:font-name="Arial" fo:font-style="italic" fo:font-weight="bold" style:font-style-asian="italic" style:font-weight-asian="bold"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3" draw:id="id3" draw:layer="layout" svg:width="16.256cm" svg:height="2.667cm" svg:x="2.678cm" svg:y="21.32cm">
          <text:p text:style-name="P1"><text:span text:style-name="T1">common</text:span></text:p>
          <text:p text:style-name="P1"><text:span text:style-name="T1">undefined female-like genital apparatu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 draw:text-style-name="P3" xml:id="id1" draw:id="id1" draw:layer="layout" svg:width="4.953cm" svg:height="3.302cm" svg:x="3.025cm" svg:y="15.622cm">
          <text:p text:style-name="P3"><text:span text:style-name="T2">Male</text:span></text:p>
          <text:p text:style-name="P3"><text:span text:style-name="T2">genitalia</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 draw:text-style-name="P4" xml:id="id4" draw:id="id4" draw:layer="layout" svg:width="3.937cm" svg:height="3.81cm" svg:x="14.354cm" svg:y="15.351cm">
          <text:p text:style-name="P3"><text:span text:style-name="T3">Female</text:span></text:p>
          <text:p text:style-name="P3"><text:span text:style-name="T3">genitali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6" draw:layer="layout" svg:width="13.081cm" svg:height="0.962cm" svg:x="4.51cm" svg:y="24.93cm">
          <draw:text-box>
            <text:p text:style-name="P5"><text:span text:style-name="T4">Start condition</text:span></text:p>
          </draw:text-box>
        </draw:frame>
        <draw:frame draw:style-name="gr5" draw:text-style-name="P6" draw:layer="layout" svg:width="8.382cm" svg:height="1.673cm" svg:x="6.461cm" svg:y="1.254cm">
          <draw:text-box>
            <text:p text:style-name="P5"><text:span text:style-name="T4">Straight route</text:span></text:p>
            <text:p text:style-name="P5"><text:span text:style-name="T4">Arrival condition</text:span></text:p>
          </draw:text-box>
        </draw:frame>
        <draw:custom-shape draw:style-name="gr6" draw:text-style-name="P3" xml:id="id2" draw:id="id2" draw:layer="layout" svg:width="5.08cm" svg:height="3.683cm" svg:x="2.986cm" svg:y="8.493cm">
          <text:p text:style-name="P3"><text:span text:style-name="T2">Male brai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draw:layer="layout" svg:width="4.826cm" svg:height="2.286cm" svg:x="3.213cm" svg:y="3.667cm">
          <text:p text:style-name="P3"><text:span text:style-name="T2">Male heter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layout" svg:width="5.08cm" svg:height="3.683cm" svg:x="13.627cm" svg:y="8.493cm">
          <text:p text:style-name="P3"><text:span text:style-name="T2">Female brai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4" draw:layer="layout" svg:width="4.826cm" svg:height="2.286cm" svg:x="13.546cm" svg:y="3.667cm">
          <text:p text:style-name="P3"><text:span text:style-name="T2">Female heter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7" draw:layer="layout" draw:type="line" svg:x1="5.502cm" svg:y1="15.622cm" svg:x2="5.526cm" svg:y2="12.176cm" draw:start-shape="id1" draw:start-glue-point="4" draw:end-shape="id2" draw:end-glue-point="2" svg:d="M5502 15622l24-3446" svg:viewBox="0 0 25 3447">
          <text:p/>
        </draw:connector>
        <draw:line draw:style-name="gr10" draw:text-style-name="P7" draw:layer="layout" svg:x1="5.653cm" svg:y1="8.874cm" svg:x2="5.653cm" svg:y2="5.953cm">
          <text:p/>
        </draw:line>
        <draw:line draw:style-name="gr10" draw:text-style-name="P7" draw:layer="layout" svg:x1="16.213cm" svg:y1="8.874cm" svg:x2="16.213cm" svg:y2="5.953cm">
          <text:p/>
        </draw:line>
        <draw:connector draw:style-name="gr10" draw:text-style-name="P7" draw:layer="layout" draw:line-skew="0.055cm" svg:x1="10.806cm" svg:y1="21.32cm" svg:x2="5.502cm" svg:y2="18.924cm" draw:start-shape="id3" draw:start-glue-point="4" draw:end-shape="id1" draw:end-glue-point="7" svg:d="M10806 21320v-1143h-5304v-1253" svg:viewBox="0 0 5305 2397">
          <text:p/>
        </draw:connector>
        <draw:connector draw:style-name="gr10" draw:text-style-name="P7" draw:layer="layout" draw:line-skew="-0.064cm" svg:x1="10.806cm" svg:y1="21.32cm" svg:x2="16.323cm" svg:y2="19.161cm" draw:start-shape="id3" draw:start-glue-point="4" draw:end-shape="id4" draw:end-glue-point="8" svg:d="M10806 21320v-1143h5517v-1016" svg:viewBox="0 0 5518 2160">
          <text:p/>
        </draw:connector>
        <draw:frame draw:style-name="gr11" draw:text-style-name="P8" draw:layer="layout" svg:width="5.798cm" svg:height="0.91cm" svg:x="0.917cm" svg:y="27.13cm">
          <draw:text-box>
            <text:p text:style-name="P5"><text:span text:style-name="T5">www.tycospages.com</text:span></text:p>
          </draw:text-box>
        </draw:frame>
        <draw:frame draw:style-name="gr11" draw:text-style-name="P8" draw:layer="layout" svg:width="6.433cm" svg:height="0.91cm" svg:x="13.998cm" svg:y="27.2cm">
          <draw:text-box>
            <text:p text:style-name="P5"><text:span text:style-name="T5">Creative common license</text:span></text:p>
          </draw:text-box>
        </draw:frame>
        <draw:line draw:style-name="gr10" draw:text-style-name="P9" draw:layer="layout" svg:x1="16.24cm" svg:y1="15.351cm" svg:x2="16.24cm" svg:y2="12.176cm">
          <text:p/>
        </draw:line>
      </draw:page>
      <draw:page draw:name="page2" draw:style-name="dp1" draw:master-page-name="Default">
        <draw:custom-shape draw:style-name="gr12" draw:text-style-name="P2" xml:id="id9" draw:id="id9" draw:layer="layout" svg:width="16.256cm" svg:height="2.667cm" svg:x="2.778cm" svg:y="21.32cm">
          <text:p text:style-name="P1"><text:span text:style-name="T1">common</text:span></text:p>
          <text:p text:style-name="P1"><text:span text:style-name="T1">undefined female-like genital apparatu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3" draw:text-style-name="P3" xml:id="id5" draw:id="id5" draw:layer="layout" svg:width="4.953cm" svg:height="3.302cm" svg:x="3.425cm" svg:y="15.622cm">
          <text:p text:style-name="P3"><text:span text:style-name="T2">Male</text:span></text:p>
          <text:p text:style-name="P3"><text:span text:style-name="T2">genitalia</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4" xml:id="id7" draw:id="id7" draw:layer="layout" svg:width="3.937cm" svg:height="3.81cm" svg:x="13.954cm" svg:y="15.351cm">
          <text:p text:style-name="P3"><text:span text:style-name="T3">Female</text:span></text:p>
          <text:p text:style-name="P3"><text:span text:style-name="T3">genitali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5" draw:text-style-name="P6" draw:layer="layout" svg:width="5.842cm" svg:height="0.962cm" svg:x="8.101cm" svg:y="24.93cm">
          <draw:text-box>
            <text:p text:style-name="P5"><text:span text:style-name="T4">Start condition</text:span></text:p>
          </draw:text-box>
        </draw:frame>
        <draw:frame draw:style-name="gr16" draw:text-style-name="P6" draw:layer="layout" svg:width="8.382cm" svg:height="1.673cm" svg:x="6.461cm" svg:y="1.254cm">
          <draw:text-box>
            <text:p text:style-name="P5"><text:span text:style-name="T6">'deviated</text:span><text:span text:style-name="T4">' route</text:span></text:p>
            <text:p text:style-name="P5"><text:span text:style-name="T4">Arrival condition</text:span></text:p>
          </draw:text-box>
        </draw:frame>
        <draw:custom-shape draw:style-name="gr17" draw:text-style-name="P3" xml:id="id8" draw:id="id8" draw:layer="layout" svg:width="5.08cm" svg:height="3.683cm" svg:x="3.286cm" svg:y="8.493cm">
          <text:p text:style-name="P3"><text:span text:style-name="T2">Male brai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4" draw:layer="layout" svg:width="4.826cm" svg:height="2.286cm" svg:x="3.413cm" svg:y="3.667cm">
          <text:p text:style-name="P3"><text:span text:style-name="T2">Female gay</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4" xml:id="id6" draw:id="id6" draw:layer="layout" svg:width="5.08cm" svg:height="3.683cm" svg:x="13.411cm" svg:y="8.539cm">
          <text:p text:style-name="P3"><text:span text:style-name="T2">Female brai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10" draw:layer="layout" svg:width="4.826cm" svg:height="2.286cm" svg:x="13.446cm" svg:y="3.667cm">
          <text:p text:style-name="P3"><text:span text:style-name="T2">Male ga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1" draw:text-style-name="P7" draw:layer="layout" draw:type="line" svg:x1="5.902cm" svg:y1="15.622cm" svg:x2="15.951cm" svg:y2="12.222cm" draw:start-shape="id5" draw:start-glue-point="4" draw:end-shape="id6" draw:end-glue-point="2" svg:d="M5902 15622l10049-3400" svg:viewBox="0 0 10050 3401">
          <text:p/>
        </draw:connector>
        <draw:line draw:style-name="gr21" draw:text-style-name="P7" draw:layer="layout" svg:x1="5.953cm" svg:y1="8.874cm" svg:x2="5.953cm" svg:y2="5.953cm">
          <text:p/>
        </draw:line>
        <draw:connector draw:style-name="gr21" draw:text-style-name="P7" draw:layer="layout" draw:type="line" svg:x1="15.923cm" svg:y1="15.351cm" svg:x2="5.826cm" svg:y2="12.176cm" draw:start-shape="id7" draw:start-glue-point="4" draw:end-shape="id8" draw:end-glue-point="2" svg:d="M15923 15351l-10097-3175" svg:viewBox="0 0 10098 3176">
          <text:p/>
        </draw:connector>
        <draw:line draw:style-name="gr21" draw:text-style-name="P7" draw:layer="layout" svg:x1="15.986cm" svg:y1="8.62cm" svg:x2="15.986cm" svg:y2="5.953cm">
          <text:p/>
        </draw:line>
        <draw:connector draw:style-name="gr21" draw:text-style-name="P7" draw:layer="layout" draw:line-skew="0.055cm" svg:x1="10.906cm" svg:y1="21.32cm" svg:x2="5.902cm" svg:y2="18.924cm" draw:start-shape="id9" draw:start-glue-point="4" draw:end-shape="id5" draw:end-glue-point="7" svg:d="M10906 21320v-1143h-5004v-1253" svg:viewBox="0 0 5005 2397">
          <text:p/>
        </draw:connector>
        <draw:connector draw:style-name="gr21" draw:text-style-name="P7" draw:layer="layout" draw:line-skew="-0.064cm" svg:x1="10.906cm" svg:y1="21.32cm" svg:x2="15.923cm" svg:y2="19.161cm" draw:start-shape="id9" draw:start-glue-point="4" draw:end-shape="id7" draw:end-glue-point="8" svg:d="M10906 21320v-1143h5017v-1016" svg:viewBox="0 0 5018 2160">
          <text:p/>
        </draw:connector>
        <draw:frame draw:style-name="gr11" draw:text-style-name="P8" draw:layer="layout" svg:width="6.307cm" svg:height="0.91cm" svg:x="0.616cm" svg:y="27.13cm">
          <draw:text-box>
            <text:p text:style-name="P5"><text:span text:style-name="T5">www.tycospages.com</text:span></text:p>
          </draw:text-box>
        </draw:frame>
        <draw:frame draw:style-name="gr11" draw:text-style-name="P8" draw:layer="layout" svg:width="6.433cm" svg:height="0.91cm" svg:x="13.999cm" svg:y="27.2cm">
          <draw:text-box>
            <text:p text:style-name="P5"><text:span text:style-name="T5">Creative common license</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Predefinito_5f_1" style:display-name="Predefinit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ggetto_20_senza_20_riempimento_5f_1" style:display-name="Oggetto senza riempimento_1" style:family="graphic" style:parent-style-name="Predefinito_5f_1">
      <style:graphic-properties svg:stroke-color="#000000"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7-10-20T23:41:36.093000000</meta:creation-date>
    <meta:generator>LibreOffice/6.4.5.2$Windows_X86_64 LibreOffice_project/a726b36747cf2001e06b58ad5db1aa3a9a1872d6</meta:generator>
    <dc:date>2020-08-15T01:49:19.576000000</dc:date>
    <dc:creator>M C</dc:creator>
    <meta:editing-duration>PT3H57M22S</meta:editing-duration>
    <meta:editing-cycles>20</meta:editing-cycles>
    <meta:document-statistic meta:object-count="34"/>
  </office:meta>
</office:document-meta>
</file>